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-0.4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38cm"/>
        </style:tab-stops>
      </style:paragraph-properties>
      <style:text-properties style:font-name="Verdana" fo:font-size="11pt" fo:font-weight="normal" officeooo:rsid="022c6bab" officeooo:paragraph-rsid="02a7ee60" style:font-size-asian="11pt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 style:list-style-name="L1" style:master-page-name="Standard">
      <loext:graphic-properties draw:fill="none"/>
      <style:paragraph-properties fo:margin-left="-0.4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left="-0.4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2a94eab" fo:hyphenate="false" fo:hyphenation-remain-char-count="2" fo:hyphenation-push-char-count="2"/>
    </style:style>
    <style:style style:name="P11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normal" officeooo:rsid="022c6bab" officeooo:paragraph-rsid="0297ba54" style:font-size-asian="11pt" style:font-weight-asian="normal" style:font-size-complex="11pt" style:font-weight-complex="normal" fo:hyphenate="false" fo:hyphenation-remain-char-count="2" fo:hyphenation-push-char-count="2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9d8616" style:font-size-asian="11pt" style:font-weight-asian="bold" style:font-size-complex="11pt" style:font-weight-complex="bold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138cm"/>
        </style:tab-stops>
      </style:paragraph-properties>
      <style:text-properties style:font-name="Verdana" fo:font-size="11pt" fo:font-weight="normal" officeooo:rsid="022c6bab" officeooo:paragraph-rsid="02a7ee60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list-style-name="L1" style:master-page-name="">
      <loext:graphic-properties draw:fill="none"/>
      <style:paragraph-properties fo:margin-left="-0.4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28e3016" officeooo:paragraph-rsid="028e3016" style:font-size-asian="11pt" style:font-size-complex="11pt" fo:hyphenate="false" fo:hyphenation-remain-char-count="2" fo:hyphenation-push-char-count="2"/>
    </style:style>
    <style:style style:name="P15" style:family="paragraph" style:parent-style-name="Standard" style:list-style-name="L1" style:master-page-name="">
      <loext:graphic-properties draw:fill="none"/>
      <style:paragraph-properties fo:margin-left="-0.4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1c56308" officeooo:paragraph-rsid="027a8f36" style:font-size-asian="11pt" style:font-size-complex="11pt" fo:hyphenate="false" fo:hyphenation-remain-char-count="2" fo:hyphenation-push-char-count="2"/>
    </style:style>
    <style:style style:name="P16" style:family="paragraph" style:parent-style-name="Standard" style:list-style-name="L1" style:master-page-name="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font-name="ArialMT" fo:font-size="11pt" fo:font-weight="normal" officeooo:rsid="01c56308" style:font-size-asian="11pt" style:font-weight-asian="normal" style:font-size-complex="11pt" style:font-weight-complex="normal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officeooo:rsid="01e16ac8"/>
    </style:style>
    <style:style style:name="T3" style:family="text">
      <style:text-properties officeooo:rsid="029d8616"/>
    </style:style>
    <style:style style:name="T4" style:family="text">
      <style:text-properties style:font-name="Verdana" fo:font-size="11pt" fo:font-weight="normal" officeooo:rsid="022c6bab" style:font-size-asian="11pt" style:font-weight-asian="normal" style:font-size-complex="11pt" style:font-weight-complex="normal"/>
    </style:style>
    <style:style style:name="T5" style:family="text">
      <style:text-properties style:font-name="Verdana" fo:font-size="11pt" fo:font-weight="normal" officeooo:rsid="02a1378e" style:font-size-asian="11pt" style:font-weight-asian="normal" style:font-size-complex="11pt" style:font-weight-complex="normal"/>
    </style:style>
    <style:style style:name="T6" style:family="text">
      <style:text-properties style:font-name="Verdana" fo:font-size="11pt" fo:font-weight="normal" officeooo:rsid="02a3c443" style:font-size-asian="11pt" style:font-weight-asian="normal" style:font-size-complex="11pt" style:font-weight-complex="normal"/>
    </style:style>
    <style:style style:name="T7" style:family="text">
      <style:text-properties style:font-name="Verdana" fo:font-size="11pt" fo:font-weight="normal" officeooo:rsid="02a57751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2a7ee60" style:font-size-asian="11pt" style:font-weight-asian="normal" style:font-size-complex="11pt" style:font-weight-complex="normal"/>
    </style:style>
    <style:style style:name="T9" style:family="text">
      <style:text-properties style:font-name="Verdana" fo:font-size="11pt" fo:font-weight="normal" officeooo:rsid="02a94eab" style:font-size-asian="11pt" style:font-weight-asian="normal" style:font-size-complex="11pt" style:font-weight-complex="normal"/>
    </style:style>
    <style:style style:name="T10" style:family="text">
      <style:text-properties style:font-name="Verdana" fo:font-size="11pt" fo:font-weight="normal" officeooo:rsid="02abb15a" style:font-size-asian="11pt" style:font-weight-asian="normal" style:font-size-complex="11pt" style:font-weight-complex="normal"/>
    </style:style>
    <style:style style:name="T11" style:family="text">
      <style:text-properties style:font-name="Verdana" fo:font-size="11pt" fo:font-weight="bold" officeooo:rsid="029d8616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2a57751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2a7ee60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2a94eab" style:font-size-asian="11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officeooo:rsid="02902cec" style:font-size-asian="11pt" style:font-name-complex="Verdana"/>
    </style:style>
    <style:style style:name="T16" style:family="text">
      <style:text-properties style:font-name="Verdana" style:text-underline-style="none" officeooo:rsid="02902cec" style:font-name-complex="Verdana"/>
    </style:style>
    <style:style style:name="T17" style:family="text">
      <style:text-properties officeooo:rsid="02a57751"/>
    </style:style>
    <style:style style:name="T18" style:family="text">
      <style:text-properties officeooo:rsid="02a94eab"/>
    </style:style>
    <style:style style:name="T19" style:family="text">
      <style:text-properties officeooo:rsid="02abb15a"/>
    </style:style>
    <style:style style:name="T20" style:family="text">
      <style:text-properties officeooo:rsid="02ad62fa"/>
    </style:style>
    <style:style style:name="T21" style:family="text">
      <style:text-properties style:text-underline-style="none" style:font-name-complex="Verdana"/>
    </style:style>
    <style:style style:name="T22" style:family="text">
      <style:text-properties fo:color="#000017" style:font-name="Verdana" fo:font-size="11pt" fo:font-style="normal" style:text-underline-style="none" officeooo:rsid="022c6bab" style:font-size-asian="11pt" style:font-style-asian="normal" style:font-name-complex="Verdana" style:font-style-complex="normal" style:text-scale="100%"/>
    </style:style>
    <style:style style:name="T23" style:family="text">
      <style:text-properties fo:color="#000017" style:font-name="Verdana" fo:font-size="11pt" fo:font-style="normal" style:text-underline-style="none" officeooo:rsid="02bae44a" style:font-size-asian="11pt" style:font-style-asian="normal" style:font-name-complex="Verdana" style:font-style-complex="normal" style:text-scale="100%"/>
    </style:style>
    <style:style style:name="T24" style:family="text">
      <style:text-properties fo:color="#000017" style:font-name="Verdana" fo:font-style="normal" style:text-underline-style="none" officeooo:rsid="022c6bab" style:font-style-asian="normal" style:font-name-complex="Verdana" style:font-style-complex="normal" style:text-scale="100%"/>
    </style:style>
    <style:style style:name="T25" style:family="text">
      <style:text-properties fo:color="#000017" style:font-name="Verdana" fo:font-style="normal" style:text-underline-style="none" officeooo:rsid="02bae44a" style:font-style-asian="normal" style:font-name-complex="Verdana" style:font-style-complex="normal" style:text-scale="100%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8164159" text:style-name="L1">
        <text:list-header>
          <text:p text:style-name="P9">Diputadas y Diputados de Santa Fe:</text:p>
          <text:p text:style-name="P10"><text:span text:style-name="T4">La Comisión de Obras y Servicios Públicos ha considerado el Proyecto de Comunicación,</text:span><text:span text:style-name="T11">Nº41</text:span><text:span text:style-name="T12">6</text:span><text:span text:style-name="T13">1</text:span><text:span text:style-name="T14">4</text:span><text:span text:style-name="T12">-CD-FP-PS, </text:span><text:span text:style-name="T7">de l</text:span><text:span text:style-name="T9">a</text:span><text:span text:style-name="T7"> Diputad</text:span><text:span text:style-name="T9">a</text:span><text:span text:style-name="T12"> </text:span><text:span text:style-name="T14">GARCÍA</text:span><text:span text:style-name="T12"> , </text:span><text:span text:style-name="T7">por el cual se solicita por intermedio del </text:span><text:span text:style-name="T9">M</text:span><text:span text:style-name="T7">inisterio de </text:span><text:span text:style-name="T9">I</text:span><text:span text:style-name="T7">nfraestructura, </text:span><text:span text:style-name="T10">S</text:span><text:span text:style-name="T7">ervicios </text:span><text:span text:style-name="T9">Públicos</text:span><text:span text:style-name="T7"> y </text:span><text:span text:style-name="T9">Hábitat</text:span><text:span text:style-name="T7">, disponga informar sobre las causas del aumento del 32% de las tarifas de la </text:span><text:span text:style-name="T9">E</text:span><text:span text:style-name="T7">mpresa </text:span><text:span text:style-name="T9">A</text:span><text:span text:style-name="T7">guas </text:span><text:span text:style-name="T9">S</text:span><text:span text:style-name="T7">antafesinas S.A. dispuesto por </text:span><text:span text:style-name="T9">resolución</text:span><text:span text:style-name="T7"> 806 del 14/12/2020</text:span><text:span text:style-name="T5">; </text:span><text:span text:style-name="T4">y, por las razones expuestas en los fundamentos y las que podrá dar el miembro informante, esta Comisión aconseja la aprobación del </text:span><text:span text:style-name="T6">texto, </text:span><text:span text:style-name="T9">con modificación</text:span><text:span text:style-name="T8"> </text:span><text:span text:style-name="T6">que a continuación se transcribe:</text:span><text:span text:style-name="T4"> </text:span></text:p>
          <text:p text:style-name="P11"><text:s text:c="31"/></text:p>
          <text:p text:style-name="P12">PROYECTO DE COMUNICACIÓ<text:span text:style-name="T3">N</text:span></text:p>
          <text:p text:style-name="P12"/>
          <text:p text:style-name="P8">La Cámara de Diputados de la Provincia vería con agrado que el Poder Ejecutivo, por intermedio del organismo que corresponda, informe en relación <text:s/>al aumento del 32% de las tarifas de la <text:span text:style-name="T18">E</text:span>mpresa Aguas, Santafesinas S.A. dispuesto por Resolución 806 del 14/12/2020, lo siguiente:</text:p>
          <text:p text:style-name="P13">Las causas por las cuales la Autoridad de Aplicación no ha convocado a audiencia publ<text:span text:style-name="T18">i</text:span>ca, omisión que vulnera el derecho con <text:span text:style-name="T18">jerarquía</text:span> constitucional de los usuarios, amen de invocar como pretexto una habilitación de hace mas de dos a<text:span text:style-name="T18">ñ</text:span>os en circunstancias diferentes y cuando dicho acto carece de virtualidad <text:span text:style-name="T18">jurídica</text:span> en la actual coyuntura, <text:span text:style-name="T18">constituyéndose</text:span> en un eufemismo para corolar un aumento de tarifas por Resolución <text:span text:style-name="T19">M</text:span>inisterial, violando las disposiciones constitucionales e imposibilitando a los usuarios y a las organizaciones interesadas a ejercer el derecho a la información y a hacer conocer su opinión ante las autoridades</text:p>
          <text:p text:style-name="P14">R,V</text:p>
          <text:p text:style-name="P15">SALA DE COMISIÓN <text:span text:style-name="T2">POR ZOOM</text:span>, <text:span text:style-name="T20">10 de Febrero </text:span>202<text:span text:style-name="T17">1</text:span></text:p>
          <text:p text:style-name="P16"><text:span text:style-name="T21">FIRMANTE: </text:span><text:span text:style-name="T16">l</text:span><text:span text:style-name="T24">as Sras Diputadas, GARCÍA Clara, Amalia GRANATA y los Sres, Diputado José GARIBAY, Diputado Marcelo GONZÁLEZ, Diputado </text:span><text:span text:style-name="T25">GIUSTINIANI RUBÉN y EL </text:span><text:span text:style-name="T24">Diputado </text:span><text:span text:style-name="T25">OSCAR MARTÍNEZ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2-10T17:58:15.936683680</dc:date>
    <meta:editing-cycles>516</meta:editing-cycles>
    <meta:editing-duration>P1DT17H6M</meta:editing-duration>
    <meta:generator>LibreOffice/6.3.4.2$Linux_X86_64 LibreOffice_project/30$Build-2</meta:generator>
    <meta:print-date>2021-02-03T10:10:53.514196512</meta:print-date>
    <meta:document-statistic meta:table-count="0" meta:image-count="2" meta:object-count="0" meta:page-count="1" meta:paragraph-count="14" meta:word-count="315" meta:character-count="2093" meta:non-whitespace-character-count="1752"/>
  </office:meta>
</office:document-meta>
</file>